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text-underline-style="none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3pt" style:font-size-asian="13pt" style:font-size-complex="13pt"/>
    </style:style>
    <style:style style:name="T3" style:family="text">
      <style:text-properties style:font-name="Courier New" fo:font-size="13pt" style:font-size-asian="13pt" style:font-name-complex="Courier New1" style:font-size-complex="13pt"/>
    </style:style>
    <style:style style:name="T4" style:family="text">
      <style:text-properties style:font-name="Courier New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Courier New" fo:font-size="13pt" style:text-underline-style="solid" style:text-underline-width="auto" style:text-underline-color="font-color" style:font-size-asian="13pt" style:font-name-complex="Courier New1" style:font-size-complex="13pt"/>
    </style:style>
    <style:style style:name="T6" style:family="text">
      <style:text-properties style:font-name="Courier New" fo:font-size="13pt" style:text-underline-style="none" style:font-size-asian="13pt" style:font-size-complex="13pt"/>
    </style:style>
    <style:style style:name="T7" style:family="text">
      <style:text-properties style:font-name="Courier New" fo:font-size="13pt" style:text-underline-style="none" style:font-size-asian="13pt" style:font-name-complex="Courier New1" style:font-size-complex="13pt"/>
    </style:style>
    <style:style style:name="T8" style:family="text">
      <style:text-properties style:font-name="Courier New" fo:font-size="13pt" style:text-underline-style="none" fo:font-weight="normal" style:font-size-asian="13pt" style:font-weight-asian="normal" style:font-name-complex="Courier New1" style:font-size-complex="13pt" style:font-weight-complex="normal"/>
    </style:style>
    <style:style style:name="T9" style:family="text">
      <style:text-properties style:font-name="Courier New" fo:font-size="13pt" style:text-underline-style="none" fo:font-weight="bold" style:font-size-asian="13pt" style:font-weight-asian="bold" style:font-name-complex="Courier New1" style:font-size-complex="13pt" style:font-weight-complex="bold"/>
    </style:style>
    <style:style style:name="T10" style:family="text">
      <style:text-properties style:font-name="Courier New" fo:font-size="11pt" style:font-size-asian="11pt" style:font-size-complex="11pt"/>
    </style:style>
    <style:style style:name="T11" style:family="text">
      <style:text-properties style:font-name="Courier New" fo:font-size="11pt" style:font-size-asian="11pt" style:font-name-complex="Courier New1"/>
    </style:style>
    <style:style style:name="T1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14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15" style:family="text">
      <style:text-properties style:font-name="Courier New" style:text-underline-style="solid" style:text-underline-width="auto" style:text-underline-color="font-color"/>
    </style:style>
    <style:style style:name="T16" style:family="text">
      <style:text-properties style:font-name="Courier New" style:text-underline-style="solid" style:text-underline-width="auto" style:text-underline-color="font-color" style:font-name-complex="Courier New1"/>
    </style:style>
    <style:style style:name="T17" style:family="text">
      <style:text-properties style:font-name="Courier New" style:text-underline-style="none"/>
    </style:style>
    <style:style style:name="T18" style:family="text">
      <style:text-properties style:font-name="Courier New" style:text-underline-style="none" style:font-name-complex="Courier New1"/>
    </style:style>
    <style:style style:name="T19" style:family="text">
      <style:text-properties style:font-name="Courier New" style:text-underline-style="none" fo:font-weight="normal" style:font-weight-asian="normal" style:font-name-complex="Courier New1" style:font-weight-complex="normal"/>
    </style:style>
    <style:style style:name="T20" style:family="text">
      <style:text-properties style:font-name="Courier New" style:text-underline-style="none" fo:font-weight="bold" style:font-weight-asian="bold" style:font-name-complex="Courier New1" style:font-weight-complex="bold"/>
    </style:style>
    <style:style style:name="T21" style:family="text">
      <style:text-properties style:font-name="Courier New" style:font-name-complex="Courier New1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a" style:font-name="Courier New" fo:font-size="13pt" fo:language="cs" fo:country="CZ" style:text-underline-style="none" style:font-name-asian="Courier New1" style:font-size-asian="13pt" style:font-name-complex="Courier New1" style:font-size-complex="13pt"/>
    </style:style>
    <style:style style:name="T26" style:family="text">
      <style:text-properties fo:color="#00000a" style:font-name="Courier New" fo:font-size="13pt" fo:language="cs" fo:country="CZ" style:text-underline-style="none" style:font-name-asian="Times New Roman" style:font-size-asian="13pt" style:language-asian="zxx" style:country-asian="none" style:font-name-complex="Courier New1" style:font-size-complex="13pt" style:language-complex="ar" style:country-complex="SA"/>
    </style:style>
    <style:style style:name="T27" style:family="text">
      <style:text-properties fo:color="#00000a" style:font-name="Courier New" fo:font-size="13pt" fo:language="cs" fo:country="CZ" style:font-name-asian="Times New Roman" style:font-size-asian="13pt" style:language-asian="zxx" style:country-asian="none" style:font-name-complex="Courier New1" style:font-size-complex="13pt" style:language-complex="ar" style:country-complex="SA"/>
    </style:style>
    <style:style style:name="T28" style:family="text">
      <style:text-properties fo:color="#00000a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29" style:family="text">
      <style:text-properties fo:color="#00000a" style:font-name="Courier New" fo:language="cs" fo:country="CZ" style:text-underline-style="none" style:font-name-asian="Courier New1" style:font-name-complex="Courier New1"/>
    </style:style>
    <style:style style:name="T30" style:family="text">
      <style:text-properties fo:color="#00000a" style:font-name="Courier New" fo:language="cs" fo:country="CZ" style:text-underline-style="none" style:font-name-asian="Times New Roman" style:language-asian="zxx" style:country-asian="none" style:font-name-complex="Courier New1" style:language-complex="ar" style:country-complex="SA"/>
    </style:style>
    <style:style style:name="T31" style:family="text">
      <style:text-properties fo:color="#00000a" style:font-name="Courier New" fo:language="cs" fo:country="CZ" style:font-name-asian="Times New Roman" style:language-asian="zxx" style:country-asian="none" style:font-name-complex="Courier New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hříněves 11.3.2018</text:span></text:p>
      <text:p text:style-name="P4"><text:span text:style-name="T15">Pozdrav:</text:span><text:span text:style-name="T17"> Milé děti, </text:span><text:bookmark text:name="__DdeLink__108_1107980387"/><text:span text:style-name="T17">milé sestry, milí bratři, milí přátelé, vítám vás v tomto kostele, kde jsme se společně sešli, abychom se těšili z vyprávění o Boží milosti.</text:span></text:p>
      <text:p text:style-name="P4"><text:span text:style-name="T15">Introit:</text:span><text:span text:style-name="T17"> Proto musil být Kristus ve všem jako jeho bratří, aby se stal veleknězem milosrdným a věrným v Boží službě a mohl tak smířit hříchy lidu. <text:s text:c="58"/>Žd 2,17</text:span></text:p>
      <text:p text:style-name="P4"><text:span text:style-name="T15">Píseň:</text:span><text:span text:style-name="T17"> 639 Hned zrána vzdej díky</text:span></text:p>
      <text:p text:style-name="P4"><text:span text:style-name="T15">Modlitba:</text:span><text:span text:style-name="T17"> </text:span><text:span text:style-name="T18">Pane Bože, chceme Ti dnes poděkovat za všechny dary, které nám dáváš. Jeden za druhého – rodiče za děti, děti za rodiče, prarodiče za vnuky, poděkovat za rodiny, poděkovat za toto sborové společenství. Každý z nás děkujeme, že smíme patřit do Tvého lidu. Že každý den, každý všední den, kdy chodíme do školky, do školy, do práce, kdy už zůstáváme doma a jsme sami, že v každý tento den patříme Tobě. Že s námi počítáš.</text:span></text:p>
      <text:p text:style-name="P4"><text:span text:style-name="T18">Děkujeme, že nás učíš, abychom počítali my s Tebou. Že se to smíme učit i dnes, ve Tvůj den, že dnes znovu smíme otevírat svědectví Tvého lidu v Písmu svatém a smíme se znovu dozvídat o Tvé lásce i o Tvé vůli pro náš život. Děkujeme, žes nám to dal vědět a stále dáváš vědět, v Ježíši Kristu, našem Pánu. <text:s text:c="24"/>Amen.</text:span></text:p>
      <text:p text:style-name="P1"/>
      <text:p text:style-name="P4"><text:span text:style-name="T15">Čtení:</text:span><text:span text:style-name="T17"> Mt 25,31-40</text:span></text:p>
      <text:p text:style-name="P4"><text:span text:style-name="T15">Píseň:</text:span><text:span text:style-name="T17"> S372 Víru nám dej</text:span></text:p>
      <text:p text:style-name="P4"><text:span text:style-name="T15">Text:</text:span><text:span text:style-name="T17"> Mt 25,34</text:span></text:p>
      <text:p text:style-name="P4"><text:span text:style-name="T17">Beránku Boží, který snímáš hřích světa, smiluj se nad námi.</text:span></text:p>
      <text:p text:style-name="P1"/>
      <text:p text:style-name="P4"><text:span text:style-name="T17">Děti, poznáte, kdo to je? (Princ) Výborně. A kdo je toto? (Červená Karkulka) A kdybych k této postavičce přidal ještě jednu – jakou pohádku vám to připomíná? (Jeníček a Mařenka) A když necháme jenom tuto figurku? (Honza) Všechny tyto pohádky mají něco společného. To je těžká otázka, tak se nad ní zamyslíme všichni. Všechny ty postavy mají před sebou cestu. A netuší, co je na ní čeká. </text:span></text:p>
      <text:p text:style-name="P4"><text:span text:style-name="T17">My jsme o tom mluvili už při minulých dětských bohoslužbách – ukazovali jsme si obrázek labyrintu. Spoustu cest. Je to problém, když se do nich člověk zaplete. Děti, zabloudili jste někdy? Tak jako Jeníček a Mařenka? Co je důležité vědět, když se člověk zamotá v lese? Jeníček a Mařenka se zaradovali, že vidí světlo, protože jim ukázalo směr, kterým se mají vydat. Alespoň o tom byli přesvědčení. Proto je důležité vědět správný </text:span><text:soft-page-break/><text:span text:style-name="T17">směr, neztratit ho, abychom se neztratili sami. Věděli byste, jaký přístroj nám v tom pomáhá? Poznáte, co to je? Kompas. </text:span></text:p>
      <text:p text:style-name="P4"><text:span text:style-name="T17">Co byste poradili takovému princi, který vyráží do světa? Jakými radami se má řídit, aby neztratil směr?</text:span></text:p>
      <text:p text:style-name="P5"/>
      <text:p text:style-name="P4"><text:span text:style-name="T15">Píseň:</text:span><text:span text:style-name="T17"> S379 Vstaň a hledat pojď tu zem</text:span></text:p>
      <text:p text:style-name="P5"/>
      <text:p text:style-name="P4"><text:span text:style-name="T17">Tak jste vymysleli rady pro prince. A já vám povím pohádku, kterou jsem kdysi slyšel a která se mi moc líbila. Jmenovala se Kamenné srdce. Nebo také Chladné srdce. Kdysi jsem slyšel krásnou pohádku. </text:span><text:span text:style-name="T18">Vzpomněl jsem si přitom na jednu krásnou pohádku - O kamenném srdci. </text:span><text:span text:style-name="T19">Znáte ji někdo?</text:span><text:span text:style-name="T18"> Hlavním hrdinou je Petr, uhlíř Petr. Žije v lese se svojí maminkou, má rád Aničku a sní o tom, že zbohatne a z lesa odejde. Vždyť takhle si ho nikdo neváží. V hospodě se nad ním ošklebují, protože nemá peníze. Není pro ně dost dobrý a tak není dost dobrý ani sám pro sebe. Kdyby měl peníze, bylo by všechno jiné. Znát tak </text:span><text:span text:style-name="T20">kouzlo</text:span><text:span text:style-name="T18">, přivolal by si skřítka Zlatapána a ten by mu pomohl. Jsme v pohádce, takže se skřítek Zlatapán nakonec objevil a nabídl 3 přání. </text:span><text:span text:style-name="T19">Co myslíte, že si Petr přál?</text:span><text:span text:style-name="T18"> Peníze, bohatství, vážnost. Přál si prosperující továrnu. Ta svá přání Petr úplně promarnil. Všechno dostal, oženil se s Aničkou, měl se dobře. Jenže továrně nerozuměl, peníze rozhazoval, a tak o všechno přišel. Neuměl žít. A toto umění jeho přání neobsahovala. </text:span></text:p>
      <text:p text:style-name="P6"><text:span text:style-name="T21">Nakonec se uhlíř Petr octl znovu na dně a obrátil ke konkurenci. Místo na hodného skřítka Zlatapána na zlého Kamenáče, který dával bohatství za lidské srdce. Petr byl spokojen, nic necítil a měl se dobře. Lidé kolem něj však byli nešťastní. Maminku vyhnal, dokonce i Aničku jednou udeřil. Myslel, že ji zabil a utekl. Zhrozil se toho, co udělal a svedl velký boj o své živé srdce, které prodal. </text:span></text:p>
      <text:p text:style-name="P4"><text:span text:style-name="T18">Nakonec to dobře dopadlo, ale bylo to hodně napínavé a nebylo to vůbec jednoduché. Byla to těžká zkouška, která naučila Petra znovu žít, která Petra vrátila životu.</text:span></text:p>
      <text:p text:style-name="P2"/>
      <text:p text:style-name="P4"><text:span text:style-name="T16">Píseň:</text:span><text:span text:style-name="T18"> S368 Víc, než oko spatřit smí</text:span></text:p>
      <text:p text:style-name="P5"/>
      <text:p text:style-name="P4"><text:span text:style-name="T18">Nebylo jedno, jak uhlíř Petr žil. Nebylo jedno, jaký směr si zvolil pro svůj život. Mohlo to dopadnout opravdu hodně špatně. To tak v životě je. A o tom dobře věděl i Ježíš. A právě proto vyprávěl svá podobenství, </text:span><text:soft-page-break/><text:span text:style-name="T18">vyprávěl právě dnešní podobenství. V životě můžete dojít až do cíle, kde se vám bude moc líbit – nebo můžete zabloudit a úplně se ztratit. Jaký kompas nám Ježíš tedy dává?</text:span></text:p>
      <text:p text:style-name="P4"><text:span text:style-name="T18">On je vlastně nesmírně jednoduchý – brát vážně druhého člověka a dokázat mu pak pomoci. Povídali jsme si minulý týden se Samem Duškem na biblické hodině a Sam se zlobil, že by se s tímto světem mělo něco udělat. A to by, děti, skutečně mělo. Mělo by se dělat něco s tím, že mnoho lidí je nešťastných, opuštěných, že mnoho lidí musí žít v zemích, kde je válka, že ti, kteří hledají nový domov v nových zemích, nechtějí tamní lidé přijmout. Že je mnoho lidí, kteří mají strach a proto nenávidí ostatní, ze kterých mají strach. Děti, je toho hrozně moc. </text:span></text:p>
      <text:p text:style-name="P4"><text:span text:style-name="T18">A do toho přichází Ježíš a říká – buďte si vzájemně pomocí a neztratíte se. Neříká – pomáhejte jenom kamarádům, pomáhejte jenom křesťanům, pomáhejte jenom těm, kdo mají bílou kůži. Říká – pomáhejte. </text:span></text:p>
      <text:p text:style-name="P4"><text:span text:style-name="T18">Ono je to někdy těžké. Prostě nám to vždycky nejde. A proto máme vědět, že na to nejsme sami. Proto jsme se tu sešli. Proto přicházíme, abychom se povzbudili a abychom se ujistili, že nám na té naší cestě Pán Bůh pomůže. <text:s text:c="52"/>Amen.</text:span></text:p>
      <text:p text:style-name="P2"/>
      <text:p text:style-name="P4"><text:span text:style-name="T16">Píseň:</text:span><text:span text:style-name="T18"> S364 Nové přikázání</text:span></text:p>
      <text:p text:style-name="P2"/>
      <text:p text:style-name="P4"><text:span text:style-name="T16">Ohlášky:</text:span></text:p>
      <text:p text:style-name="P4"><text:span text:style-name="T16">Přímluvná modlitba:</text:span><text:span text:style-name="T18"> Pane Bože, přicházíme a chceme Ti odevzdat životy své i životy lidí kolem nás.</text:span></text:p>
      <text:p text:style-name="P4"><text:span text:style-name="T18">Moc Tě prosíme, abys nás učil žít. Abys nám ukazoval, že je možné se ze života těšit a zároveň ho pomáhat žít druhým. Za to Tě, Pane, prosíme.</text:span></text:p>
      <text:p text:style-name="P4"><text:span text:style-name="T18">Moc Tě prosíme za lidi nemocné, kteří už jsou unavení a nemají sílu. Moc Tě prosíme, abys nám ukazoval, jak je povzbudit, jak jim dodat naději. Za to Tě, Pane, prosíme.</text:span></text:p>
      <text:p text:style-name="P4"><text:span text:style-name="T18">Pane, je nám úzko z toho, kolik lidí padlo do dluhové pasti, kolik lidí je v exekuci, kolik lidí se to snaží řešit nebezpečným způsobem – hraním v hernách. Pane, prosíme, uč nás na takové lidi myslet a neopovrhovat jimi. Za to Tě, Pane, prosíme.</text:span></text:p>
      <text:p text:style-name="P4"><text:span text:style-name="T18">Prosíme o otevřenost a pochopení mezi lidmi. Prosíme, abychom k tomu přispívali poctivým následováním Tvého Syna a našeho Spasitele Ježíše Krista, který přinesl zvěst o Tvé lásce pro všechny. Za to Tě, Pane, prosíme. </text:span></text:p>
      <text:p text:style-name="P4"><text:soft-page-break/><text:span text:style-name="T18">Prosíme, abychom jako křesťané a zároveň občané tohoto státu nerezignovali na vytváření prostoru otevřeného pro lidi různého sociálního zařazení, různého vyznání, různé barvy pleti. Za to Tě, Pane, prosíme.</text:span></text:p>
      <text:p text:style-name="P4"><text:span text:style-name="T18">Prosíme za ty, kdo touží po domově bez násilí, zabíjení a bídy. Za ně Tě, Pane, prosíme. </text:span></text:p>
      <text:p text:style-name="P2"/>
      <text:p text:style-name="P4"><text:span text:style-name="T18">Pane, v tichosti Ti odevzdáváme své osobní díky a prosby.</text:span></text:p>
      <text:p text:style-name="P2"/>
      <text:p text:style-name="P4"><text:span text:style-name="T18">Spolu se všemi, kdo touží po životě, jaký Ty nabízíš člověku, k Tobě voláme jako ke svému Otci: </text:span><text:span text:style-name="T29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3"/>
      <text:p text:style-name="P4"><text:span text:style-name="T16">Poslání:</text:span><text:span text:style-name="T18"> </text:span><text:span text:style-name="T30">Jděte nyní a slovem i skutkem uvádějte ve známost evangelium a dělejte si starost o spravedlnost, lásku a pokoj.</text:span></text:p>
      <text:p text:style-name="P4"><text:span text:style-name="T31">Jděte v naději setkání s Ježíšem Kristem mezi nejmenšími z našich bratrů a sester</text:span></text:p>
      <text:p text:style-name="P4"><text:span text:style-name="T31">a žijte v naději Božího navštívení. <text:s/></text:span></text:p>
      <text:p text:style-name="P2"/>
      <text:p text:style-name="P4"><text:span text:style-name="T16">Požehnání:</text:span><text:span text:style-name="T18"> </text:span><text:bookmark text:name="__DdeLink__1_150260947"/><text:span text:style-name="T30">A pokoj Boží, kterýž převyšuje všeliký rozum, hájiti bude srdcí vašich i smyslů vašich v Kristu Ježíši. <text:s text:c="7"/>Fp.4,7</text:span></text:p>
      <text:p text:style-name="P3"/>
      <text:p text:style-name="P4"><text:span text:style-name="T16">Píseň:</text:span><text:span text:style-name="T18"> 176 Někdo mě vede za ru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6:57:03</meta:creation-date>
    <dc:language>cs-CZ</dc:language>
    <dc:date>2018-03-11T20:35:07.282962761</dc:date>
    <meta:editing-cycles>15</meta:editing-cycles>
    <meta:editing-duration>PT2H27M26S</meta:editing-duration>
    <meta:generator>LibreOffice/5.2.7.2$Linux_X86_64 LibreOffice_project/20m0$Build-2</meta:generator>
    <meta:document-statistic meta:table-count="0" meta:image-count="0" meta:object-count="0" meta:page-count="4" meta:paragraph-count="39" meta:word-count="1289" meta:character-count="7489" meta:non-whitespace-character-count="6079"/>
  </office:meta>
</office:document-meta>
</file>